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achterom d.m.v. een oprit met carport en een schuurtje aan Etsberg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9 januari 2022</text:span>
          </text:p>
            <text:p text:style-name="last-al">Etsberg 16, 6063 NH te Vlodrop: het creëren van een achterom d.m.v. een oprit met carport en een schuurt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creëren van een achterom d.m.v. een oprit met carport en een schuurtje aan Etsberg 16 te Vlodro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873</meta:user-defined>
    <meta:user-defined meta:name="OVERHEIDop.GmbID/DC.identifier">gmb-2022-38873</meta:user-defined>
    <meta:user-defined meta:name="OVERHEIDop.versieInformatie"/>
  </office:meta>
</office:document-meta>
</file>