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stadswarmte leiding Vattenfall N.V.  Archimedesweg 1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5014</text:p>
            <text:p text:style-name="common-al">Datum besluit: 25-08-2022 14:26</text:p>
            <text:p text:style-name="common-al">Locatie: Archimedesweg 15 2333CM Leiden</text:p>
            <text:p text:style-name="common-al">Omschrijving: verwijderen stadswarmte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72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5014</meta:user-defined>
    <meta:user-defined meta:name="DCTERMS.abstract">verwijderen stadswarmte Vattenfall</meta:user-defined>
    <dc:language>nl</dc:language>
    <meta:user-defined meta:name="OVERHEIDop.locatietype/OVERHEIDop.gebiedsmarkering">Punt</meta:user-defined>
    <meta:user-defined meta:name="DC.title">Verwijderen stadswarmte leiding Vattenfall N.V.  Archimedesweg 15 Leiden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28</meta:user-defined>
    <meta:user-defined meta:name="OVERHEIDop.GmbID/DC.identifier">gmb-2022-388728</meta:user-defined>
    <meta:user-defined meta:name="OVERHEIDop.versieInformatie"/>
  </office:meta>
</office:document-meta>
</file>