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uitbreiding erfpacht De Geitenhoef 2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Burgemeester en wethouders van de gemeente Goirle maken bekend dat zij van plan zijn om een gedeelte van het kadastrale perceel gemeente Goirle, sectie D, nummer 2582, circa 621 m<text:span text:style-name="sup">2</text:span>, in erfpacht uit te geven aan de tennisvereniging LTC Goirle. </text:p>
            <text:p text:style-name="al">De tennisvereniging is ook erfpachter van het er naast gelegen perceel D 1799. Door uitbreiding van hun erfpachtperceel kan de tennisvereniging voor eigen risico en rekening drie padelbanen aanleggen. De gemeente meent dat deze grond gezien de grootte en de ligging niet voor de andere gebruikers op het sportpark interessant is en de tennisvereniging daarom de enige serieuze gegadigde is. </text:p>
            <text:p text:style-name="al">De gemeente zal na een wachttijd van vier weken na de datum van deze publicatie de overeenkomst sluiten, tenzij een belanghebbende eerder een kort geding tegen dit voornemen aanhangig heeft gemaakt bij de voorzieningenrechter van de rechtbank Zeeland - West-Brabant.</text:p>
            <text:p text:style-name="al">Indien u een kort geding aanhangig heeft gemaakt, verzoeken wij u dit binnen de genoemde termijn per e-mail kenbaar te maken aan <text:a xlink:href="mailto:info@goirle.nl" xlink:type="simple">info@goirle.nl</text:a> t.a.v. het domein Fysiek/grondzaken. </text:p>
            <text:p text:style-name="al">Met deze publicatie geeft de gemeente Goirle uitvoering aan het arrest van de Hoge Raad d.d. 26 november 2021 (ECLI:NL:HR:2021:1778).</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8872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72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72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Goirle</meta:user-defined>
    <meta:user-defined meta:name="OVERHEID.Informatietype/DC.type">officiële publicatie</meta:user-defined>
    <meta:user-defined meta:name="OVERHEIDop.Rubriek/DC.type">overige overheidsinformatie</meta:user-defined>
    <meta:user-defined meta:name="OVERHEID.Gemeente/OVERHEID.authority">Goirle</meta:user-defined>
    <meta:user-defined meta:name="OVERHEID.Gemeente/DCTERMS.publisher">Goirle</meta:user-defined>
    <meta:user-defined meta:name="OVERHEID.TaxonomieBeleidsagendaDecentraal/OVERHEID.category">Openbare orde en veiligheid | Organisatie en beleid</meta:user-defined>
    <dc:language>nl</dc:language>
    <meta:user-defined meta:name="OVERHEIDop.locatietype/OVERHEIDop.gebiedsmarkering">Adres</meta:user-defined>
    <meta:user-defined meta:name="DC.title">Voorgenomen uitbreiding erfpacht De Geitenhoef 2</meta:user-defined>
    <meta:user-defined meta:name="DCTERMS.W3CDTF/DCTERMS.available">2022-08-31</meta:user-defined>
    <meta:user-defined meta:name="DCTERMS.W3CDTF/OVERHEIDop.jaargang">2022</meta:user-defined>
    <meta:user-defined meta:name="OVERHEIDop.publicationIssue">388725</meta:user-defined>
    <meta:user-defined meta:name="OVERHEIDop.GmbID/DC.identifier">gmb-2022-388725</meta:user-defined>
    <meta:user-defined meta:name="OVERHEIDop.versieInformatie"/>
  </office:meta>
</office:document-meta>
</file>