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nderdland 170 te Maas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7 augustus 2022 een melding Activiteitenbesluit milieubeheer is ontvangen voor het uitbreiden van een bedrijfshal. De locatie betreft <text:span text:style-name="nadrukvet">Honderdland 170, 2676 LT te Maasdijk</text:span> (zaaknummer <text:span text:style-name="nadrukvet">0104079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872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2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2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nderdland 170 te Maasdij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723</meta:user-defined>
    <meta:user-defined meta:name="OVERHEIDop.GmbID/DC.identifier">gmb-2022-388723</meta:user-defined>
    <meta:user-defined meta:name="OVERHEIDop.versieInformatie"/>
  </office:meta>
</office:document-meta>
</file>