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voormalige winkel naar woonzorgwoning en zorgstudio's aan Kaneelstraat 34, 36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aneelstraat 34, 36 – het verbouwen van een voormalige winkel naar woonzorgwoning en zorgstudio's (bouwen, afwijken bestemmingsplan). Ingekomen 24-08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72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voormalige winkel naar woonzorgwoning en zorgstudio's aan Kaneelstraat 34, 36 te Cuij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22</meta:user-defined>
    <meta:user-defined meta:name="OVERHEIDop.GmbID/DC.identifier">gmb-2022-388722</meta:user-defined>
    <meta:user-defined meta:name="OVERHEIDop.versieInformatie"/>
  </office:meta>
</office:document-meta>
</file>