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0 Elzen en kastanje, Menno van Coehoornweg 1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12, Burgum</text:p>
            <text:p text:style-name="common-al">Olo: 6687589</text:p>
            <text:p text:style-name="common-al">het kappen van 10 Elzen en kastanje</text:p>
            <text:p text:style-name="common-al">Datum ontvangst: 2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8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0 Elzen en kastanje, Menno van Coehoornweg 12, Burg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872</meta:user-defined>
    <meta:user-defined meta:name="OVERHEIDop.GmbID/DC.identifier">gmb-2022-38872</meta:user-defined>
    <meta:user-defined meta:name="OVERHEIDop.versieInformatie"/>
  </office:meta>
</office:document-meta>
</file>