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Graafschap 41 8261L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22952022</text:p>
            <text:p text:style-name="common-al">Ingekomen: 18-08-2022</text:p>
            <text:p text:style-name="common-al">Locatie: Graafschap 41 8261LB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871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1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1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295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Graafschap 41 8261LB Kamp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719</meta:user-defined>
    <meta:user-defined meta:name="OVERHEIDop.GmbID/DC.identifier">gmb-2022-388719</meta:user-defined>
    <meta:user-defined meta:name="OVERHEIDop.versieInformatie"/>
  </office:meta>
</office:document-meta>
</file>