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VOEREN VAN LOSSE GOLFPLATEN, GENTIAANSINGEL 4 JUBBE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fvoeren losse golfplaten op het perceel Gentiaansingel 4 te Jubbega  (12-08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71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FVOEREN VAN LOSSE GOLFPLATEN, GENTIAANSINGEL 4 JUBBEGA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18</meta:user-defined>
    <meta:user-defined meta:name="OVERHEIDop.GmbID/DC.identifier">gmb-2022-388718</meta:user-defined>
    <meta:user-defined meta:name="OVERHEIDop.versieInformatie"/>
  </office:meta>
</office:document-meta>
</file>