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 aan huis in de garage aan Zadelmakersdreef 1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adelmakersdreef 15 - het realiseren van een bedrijf aan huis in de garage (afwijken bestemmingsplan). Ingekomen op 22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71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rijf aan huis in de garage aan Zadelmakersdreef 15 te Cu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14</meta:user-defined>
    <meta:user-defined meta:name="OVERHEIDop.GmbID/DC.identifier">gmb-2022-388714</meta:user-defined>
    <meta:user-defined meta:name="OVERHEIDop.versieInformatie"/>
  </office:meta>
</office:document-meta>
</file>