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egafsluiting: Carstenswijk (tussen kruising met Dorpsstraat en kruising met van Leeuwenstraat en de Zondervanstraat (tussen Carstenwijk en Kruising Zondervanstraat/Bartlemastraat) van zondag 4 september 2022 09.00 tot zondag 11 september 2022 18.00 uur tijdens Feestweek Elim (26-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7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Vlak</meta:user-defined>
    <meta:user-defined meta:name="DC.title">EVENEMENT: Wegafsluiting: Carstenswijk (tussen kruising met Dorpsstraat en kruising met van Leeuwenstraat en de Zondervanstraat (tussen Carstenwijk en Kruising Zondervanstraat/Bartlemastraat) van zondag 4 september 2022 09.00 tot zondag 11 september 2022 18.00 uur tijdens Feestweek Elim (26-08-2022)</meta:user-defined>
    <meta:user-defined meta:name="DCTERMS.W3CDTF/DCTERMS.available">2022-08-31</meta:user-defined>
    <meta:user-defined meta:name="DCTERMS.W3CDTF/OVERHEIDop.jaargang">2022</meta:user-defined>
    <meta:user-defined meta:name="OVERHEIDop.publicationIssue">388713</meta:user-defined>
    <meta:user-defined meta:name="OVERHEIDop.GmbID/DC.identifier">gmb-2022-388713</meta:user-defined>
    <meta:user-defined meta:name="OVERHEIDop.versieInformatie"/>
  </office:meta>
</office:document-meta>
</file>