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reclamezuilen, Wadloper, de Omloop, Flevoweg, Stationsplein, Zambonistraat, Kennedylaan  in Kampen en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7642022</text:p>
            <text:p text:style-name="common-al">Ingekomen: 17-08-2022</text:p>
            <text:p text:style-name="common-al">Locatie: Wadloper, de Omloop, Flevoweg, Stationsplein, Zambonistraat, Kennedylaan en Zwolseweg in IJsselmuiden</text:p>
            <text:p text:style-name="common-al">Projectomschrijving: het tijdelijk plaatsen van reclamezui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1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7642022</meta:user-defined>
    <meta:user-defined meta:name="DCTERMS.abstract">het tijdelijk plaatsen van reclamezu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reclamezuilen, Wadloper, de Omloop, Flevoweg, Stationsplein, Zambonistraat, Kennedylaan  in Kampen en Zwolseweg in IJsselmuid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11</meta:user-defined>
    <meta:user-defined meta:name="OVERHEIDop.GmbID/DC.identifier">gmb-2022-388711</meta:user-defined>
    <meta:user-defined meta:name="OVERHEIDop.versieInformatie"/>
  </office:meta>
</office:document-meta>
</file>