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het overschrijden van de geluidsnorm tijdens een bruiloft op 16 september 2022, Grote Looweg 4 7495TL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Zaaknr. 317314</text:p>
            <text:p text:style-name="common-al">Datum afgehandeld: 25 augustus 2022</text:p>
            <text:p text:style-name="common-al">Locatie: Grote Looweg 4 7495TL Ambt Delden</text:p>
            <text:p text:style-name="common-al">Projectomschrijving: het overschrijden van de geluidsnorm (Bruiloft op 16 september 2022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870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7314</meta:user-defined>
    <meta:user-defined meta:name="DCTERMS.abstract">het overschrijden van de geluidsnorm (Bruiloft op 16 september 2022)</meta:user-defined>
    <dc:language>nl</dc:language>
    <meta:user-defined meta:name="OVERHEIDop.locatietype/OVERHEIDop.gebiedsmarkering">Punt</meta:user-defined>
    <meta:user-defined meta:name="DC.title">Melding incidentele festiviteit, het overschrijden van de geluidsnorm tijdens een bruiloft op 16 september 2022, Grote Looweg 4 7495TL Ambt Del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08</meta:user-defined>
    <meta:user-defined meta:name="OVERHEIDop.GmbID/DC.identifier">gmb-2022-388708</meta:user-defined>
    <meta:user-defined meta:name="OVERHEIDop.versieInformatie"/>
  </office:meta>
</office:document-meta>
</file>