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10, De Cocksdorp - Wijziging op verleende omgevingsvergunning aanleg bomensi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P) Postweg 10, De Cocksdorp: 3228915 Wijziging op verleende omgevingsvergunning aanleg bomensingel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70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8915 </meta:user-defined>
    <dc:language>nl</dc:language>
    <meta:user-defined meta:name="OVERHEIDop.locatietype/OVERHEIDop.gebiedsmarkering">Adres</meta:user-defined>
    <meta:user-defined meta:name="DC.title">Gemeente Texel - Omgevingsvergunning Aangevraagd - Postweg 10, De Cocksdorp - Wijziging op verleende omgevingsvergunning aanleg bomensingel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07</meta:user-defined>
    <meta:user-defined meta:name="OVERHEIDop.GmbID/DC.identifier">gmb-2022-388707</meta:user-defined>
    <meta:user-defined meta:name="OVERHEIDop.versieInformatie"/>
  </office:meta>
</office:document-meta>
</file>