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uitbouw aan Stationsweg 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4 - het verhuren van uitbouw (bouwen). Ingekomen op 18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70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uren van uitbouw aan Stationsweg 4 te Box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05</meta:user-defined>
    <meta:user-defined meta:name="OVERHEIDop.GmbID/DC.identifier">gmb-2022-388705</meta:user-defined>
    <meta:user-defined meta:name="OVERHEIDop.versieInformatie"/>
  </office:meta>
</office:document-meta>
</file>