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paardenstal, Ieswei 29, (nabij)) Jistrum (kadastraal Oostermeer N, 20, 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9, (nabij)) Jistrum (kadastraal Oostermeer N, 20, 21) </text:p>
            <text:p text:style-name="common-al">Olo: 7210125</text:p>
            <text:p text:style-name="common-al">het bouwen van een paardenstal</text:p>
            <text:p text:style-name="common-al">Datum ontvangst: 25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870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paardenstal, Ieswei 29, (nabij)) Jistrum (kadastraal Oostermeer N, 20, 21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702</meta:user-defined>
    <meta:user-defined meta:name="OVERHEIDop.GmbID/DC.identifier">gmb-2022-388702</meta:user-defined>
    <meta:user-defined meta:name="OVERHEIDop.versieInformatie"/>
  </office:meta>
</office:document-meta>
</file>