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ullerweg ong. (naast 118, kavel 4536 sectie L)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2.</text:span>
          </text:p>
            <text:p text:style-name="common-al">Op 25 augustus 2022 heeft de gemeente besloten om de beslistermijn voor de aanvraag aanvraag omgevingsvergunning voor de locatie Hullerweg ong. (naast 118, kavel 4536 sectie L)  in Nunspeet. Het besluit betreft het oprichten van bedrijfsruimte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70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Hullerweg ong. (naast 118, kavel 4536 sectie L)  in Nunspeet</meta:user-defined>
    <meta:user-defined meta:name="DCTERMS.W3CDTF/DCTERMS.available">2022-08-29</meta:user-defined>
    <meta:user-defined meta:name="DCTERMS.W3CDTF/OVERHEIDop.jaargang">2022</meta:user-defined>
    <meta:user-defined meta:name="OVERHEIDop.publicationIssue">388701</meta:user-defined>
    <meta:user-defined meta:name="OVERHEIDop.GmbID/DC.identifier">gmb-2022-388701</meta:user-defined>
    <meta:user-defined meta:name="OVERHEIDop.versieInformatie"/>
  </office:meta>
</office:document-meta>
</file>