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ieuwe Kleverskerkseweg 21, 4338 P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bouwen van 18 bedrijfsunits</text:p>
            <text:p text:style-name="common-al">Locatie: <text:span text:style-name="nadrukvet">Nieuwe </text:span><text:span text:style-name="nadrukvet">Kleverskerkseweg</text:span><text:span text:style-name="nadrukvet"> 2</text:span><text:span text:style-name="nadrukvet">1</text:span><text:span text:style-name="nadrukvet">, 4338 PP  Middelburg</text:span></text:p>
            <text:p text:style-name="common-al">Nieuwe uiterste beslisdatum: 4 oktober 2022</text:p>
            <text:p text:style-name="common-al">Zaaknummer: D3386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86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Nieuwe Kleverskerkseweg 21, 4338 PP  Middelburg</meta:user-defined>
    <meta:user-defined meta:name="DCTERMS.W3CDTF/DCTERMS.available">2022-08-31</meta:user-defined>
    <meta:user-defined meta:name="DCTERMS.W3CDTF/OVERHEIDop.jaargang">2022</meta:user-defined>
    <meta:user-defined meta:name="OVERHEIDop.publicationIssue">388698</meta:user-defined>
    <meta:user-defined meta:name="OVERHEIDop.GmbID/DC.identifier">gmb-2022-388698</meta:user-defined>
    <meta:user-defined meta:name="OVERHEIDop.versieInformatie"/>
  </office:meta>
</office:document-meta>
</file>