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anderen van een bestaande inrit aan Parklaan 10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Parklaan 10 – het veranderen van een bestaande inrit (het aanleggen van een uitweg). Ingekomen 16-08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8693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69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69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veranderen van een bestaande inrit aan Parklaan 10 te Boxmeer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8693</meta:user-defined>
    <meta:user-defined meta:name="OVERHEIDop.GmbID/DC.identifier">gmb-2022-388693</meta:user-defined>
    <meta:user-defined meta:name="OVERHEIDop.versieInformatie"/>
  </office:meta>
</office:document-meta>
</file>