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Grafhorsterweg 16 8277AA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1762022</text:p>
            <text:p text:style-name="common-al">Ingekomen: 19-08-2022</text:p>
            <text:p text:style-name="common-al">Locatie: Grafhorsterweg 16 8277AA Grafhorst</text:p>
            <text:p text:style-name="common-al">Projectomschrijving: het aanleggen van een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69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82176202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Grafhorsterweg 16 8277AA Grafhors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691</meta:user-defined>
    <meta:user-defined meta:name="OVERHEIDop.GmbID/DC.identifier">gmb-2022-388691</meta:user-defined>
    <meta:user-defined meta:name="OVERHEIDop.versieInformatie"/>
  </office:meta>
</office:document-meta>
</file>