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988 Hilvarenbeekseweg 60 te Tilburg, plaatsen van een nieuwe fietsenstalling, verzonden 6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988 - B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867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7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7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988 Hilvarenbeekseweg 60 te Tilburg, plaatsen van een nieuwe fietsenstalling, verzonden 6 juli 2022.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675</meta:user-defined>
    <meta:user-defined meta:name="OVERHEIDop.GmbID/DC.identifier">gmb-2022-388675</meta:user-defined>
    <meta:user-defined meta:name="OVERHEIDop.versieInformatie"/>
  </office:meta>
</office:document-meta>
</file>