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childer- werkzaamheden aan Dam 37 en 39, 4331 GG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5950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uitvoeren van schilderwerkzaamheden</text:span> aan <text:span text:style-name="nadrukvet">Dam 37 en 39, 4331 GG 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augustus 2022.</text:span></text:p>
            <text:p text:style-name="common-al">
            <text:span text:style-name="nadrukvet"/>Zij neemt daarover waarschijnlijk vóór <text:span text:style-name="nadrukvet">14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866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schilder- werkzaamheden aan Dam 37 en 39, 4331 GG  Middelbur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664</meta:user-defined>
    <meta:user-defined meta:name="OVERHEIDop.GmbID/DC.identifier">gmb-2022-388664</meta:user-defined>
    <meta:user-defined meta:name="OVERHEIDop.versieInformatie"/>
  </office:meta>
</office:document-meta>
</file>