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lauwedijk 11, 4331 JC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59235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zonnepanelen</text:span> aan <text:span text:style-name="nadrukvet">Blauwe Dijk 11, 4331 JC 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</text:span><text:span text:style-name="nadrukvet">8 augustus 2022.</text:span></text:p>
            <text:p text:style-name="common-al">
            <text:span text:style-name="nadrukvet"/>Zij neemt daarover waarschijnlijk vóór <text:span text:style-name="nadrukvet">13 okto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866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6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6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Blauwedijk 11, 4331 JC  Middelbur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660</meta:user-defined>
    <meta:user-defined meta:name="OVERHEIDop.GmbID/DC.identifier">gmb-2022-388660</meta:user-defined>
    <meta:user-defined meta:name="OVERHEIDop.versieInformatie"/>
  </office:meta>
</office:document-meta>
</file>