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ctificatie: Aanvraag vergunning voor het verlengen van persoonsgebonden omgevingsvergunning voor het tijdelijk wonen in een recreatie verblijf aan Zwembadweg 2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11 januari 2021</text:span>
          </text:p>
            <text:p text:style-name="last-al">Zwembadweg 2 BG19, 6061 EZ te Posterholt: het verlengen van persoonsgebonden omgevingsvergunning voor het tijdelijk wonen in een recreatie verbl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86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: Aanvraag vergunning voor het verlengen van persoonsgebonden omgevingsvergunning voor het tijdelijk wonen in een recreatie verblijf aan Zwembadweg 2 te Posterholt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866</meta:user-defined>
    <meta:user-defined meta:name="OVERHEIDop.GmbID/DC.identifier">gmb-2022-38866</meta:user-defined>
    <meta:user-defined meta:name="OVERHEIDop.versieInformatie"/>
  </office:meta>
</office:document-meta>
</file>