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chterstraat 3, 5384 VB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The Forest Festival op 10 september 2022 van 14.00 uur tot 01.30 uur. </text:p>
            <text:p text:style-name="common-al">Het besluit is verzonden op: 26 augustus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86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Achterstraat 3, 5384 VB Heesch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59</meta:user-defined>
    <meta:user-defined meta:name="OVERHEIDop.GmbID/DC.identifier">gmb-2022-388659</meta:user-defined>
    <meta:user-defined meta:name="OVERHEIDop.versieInformatie"/>
  </office:meta>
</office:document-meta>
</file>