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Eetcafe de Baronnen, voor een Alcoholwetvergunning (voorheen Drank- en Horecavergunning) voor het horecabedrijf Eetcafe de Baronnen aan het Lindeplein 11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Eetcafe de Baronnen, </text:span>voor een Alcoholwetvergunning (voorheen Drank- en Horecavergunning) voor het horecabedrijf Eetcafe de Baronnen aan het Lindeplein 11 Oisterwijk. Verzonden aan aanvrager 24-08-2022</text:span>
                <text:span text:style-name="nadrukvet"/>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865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5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65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Eetcafe de Baronnen, voor een Alcoholwetvergunning (voorheen Drank- en Horecavergunning) voor het horecabedrijf Eetcafe de Baronnen aan het Lindeplein 11 Oisterwijk</meta:user-defined>
    <meta:user-defined meta:name="DCTERMS.W3CDTF/DCTERMS.available">2022-08-31</meta:user-defined>
    <meta:user-defined meta:name="DCTERMS.W3CDTF/OVERHEIDop.jaargang">2022</meta:user-defined>
    <meta:user-defined meta:name="OVERHEIDop.publicationIssue">388658</meta:user-defined>
    <meta:user-defined meta:name="OVERHEIDop.GmbID/DC.identifier">gmb-2022-388658</meta:user-defined>
    <meta:user-defined meta:name="OVERHEIDop.versieInformatie"/>
  </office:meta>
</office:document-meta>
</file>