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stelanden 6 7676TC Westerhaar-Vriezenveensewijk, uitbreiding opslaghal. Ontvangen op 25-08-2022, zaaknummer 1700ESUITE4241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arstelanden 6 7676TC Westerhaar-Vriezenveensewijk</text:p>
            <text:p text:style-name="common-al">Project: uitbreiding opslaghal</text:p>
            <text:p text:style-name="common-al">Ingekomen: 25-08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86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24152022</meta:user-defined>
    <meta:user-defined meta:name="DCTERMS.abstract">uitbreiding opslaghal</meta:user-defined>
    <dc:language>nl</dc:language>
    <meta:user-defined meta:name="OVERHEIDop.locatietype/OVERHEIDop.gebiedsmarkering">Punt</meta:user-defined>
    <meta:user-defined meta:name="DC.title">Gemeente Twenterand - aanvraag omgevingsvergunning, Garstelanden 6 7676TC Westerhaar-Vriezenveensewijk, uitbreiding opslaghal. Ontvangen op 25-08-2022, zaaknummer 1700ESUITE42415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8657</meta:user-defined>
    <meta:user-defined meta:name="OVERHEIDop.GmbID/DC.identifier">gmb-2022-388657</meta:user-defined>
    <meta:user-defined meta:name="OVERHEIDop.versieInformatie"/>
  </office:meta>
</office:document-meta>
</file>