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aan aan Eetcafe De Tijd, voor het kijken naar de Grand Prix op 2 ledschermen op 4 september op De Lind Noord (tussen Alma en Bistrot C)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Eetcafe De Tijd</text:span> voor het kijken naar de Grand Prix op 2 ledschermen op zondag 4 september van 14.30 uur tot 18.00 uur op De Lind Noord (tussen Alma en Bistrot C) in Oisterwijk. Verzonden aan aanvrager 25-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aan aan Eetcafe De Tijd, voor het kijken naar de Grand Prix op 2 ledschermen op 4 september op De Lind Noord (tussen Alma en Bistrot C) in Oisterwijk</meta:user-defined>
    <meta:user-defined meta:name="DCTERMS.W3CDTF/DCTERMS.available">2022-08-31</meta:user-defined>
    <meta:user-defined meta:name="DCTERMS.W3CDTF/OVERHEIDop.jaargang">2022</meta:user-defined>
    <meta:user-defined meta:name="OVERHEIDop.publicationIssue">388654</meta:user-defined>
    <meta:user-defined meta:name="OVERHEIDop.GmbID/DC.identifier">gmb-2022-388654</meta:user-defined>
    <meta:user-defined meta:name="OVERHEIDop.versieInformatie"/>
  </office:meta>
</office:document-meta>
</file>