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nabij Achterstraat 3, 5384 VB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10 september 2022 van 12.00 uur tot 01.30 uur tijdens The Forest Festival.  </text:p>
            <text:p text:style-name="common-al">Het besluit is verzonden op: 26 augustus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864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4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4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nabij Achterstraat 3, 5384 VB Heesch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648</meta:user-defined>
    <meta:user-defined meta:name="OVERHEIDop.GmbID/DC.identifier">gmb-2022-388648</meta:user-defined>
    <meta:user-defined meta:name="OVERHEIDop.versieInformatie"/>
  </office:meta>
</office:document-meta>
</file>