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zonnepanelen aan Vissersdijk 5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Vissersdijk 59, 4201 ZB </text:span>
          </text:p>
            <text:p text:style-name="common-al">het plaatsen van zonnepanelen, activiteit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64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Vissersdijk 59 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645</meta:user-defined>
    <meta:user-defined meta:name="OVERHEIDop.GmbID/DC.identifier">gmb-2022-388645</meta:user-defined>
    <meta:user-defined meta:name="OVERHEIDop.versieInformatie"/>
  </office:meta>
</office:document-meta>
</file>