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P41-O227, op hoek Liesbospad en Mastbos, kavelnummer O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1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ni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P41-O227, op hoek Liesbospad en Mastbos, kavelnummer O2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864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4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4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159</meta:user-defined>
    <meta:user-defined meta:name="DCTERMS.abstract">Gemeente Almere - verlenging beslistermijn aanvraag omgevingsvergunning - het bouwen van een woning - 1P41-O227, op hoek Liesbospad en Mastbos, kavelnummer O227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P41-O227, op hoek Liesbospad en Mastbos, kavelnummer O227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644</meta:user-defined>
    <meta:user-defined meta:name="OVERHEIDop.GmbID/DC.identifier">gmb-2022-388644</meta:user-defined>
    <meta:user-defined meta:name="OVERHEIDop.versieInformatie"/>
  </office:meta>
</office:document-meta>
</file>