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Kronkel Friet en Snacks  01-10-2022 / 30-09-2024 (Verkoopdagen/tijden) - Brugplein, Brugplein, industrieterrein "de Vaar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78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augustus 2022</text:p>
            <text:p text:style-name="common-al">
            <text:span text:style-name="nadrukvet">Omschrijving:</text:span> Overige (food) Kronkel Friet en Snacks  01-10-2022 / 30-09-2024 (Verkoopdagen/tijden)</text:p>
            <text:p text:style-name="common-al">
            <text:span text:style-name="nadrukvet">Locatie:</text:span> Brugplein, Brugplein, industrieterrein "de Vaart"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5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643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43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Kronkel Friet en Snacks  01-10-2022 / 30-09-2024 (Verkoopdagen/tijden) - Brugplein, Brugplein, industrieterrein "de Vaart"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43</meta:user-defined>
    <meta:user-defined meta:name="OVERHEIDop.GmbID/DC.identifier">gmb-2022-388643</meta:user-defined>
    <meta:user-defined meta:name="OVERHEIDop.versieInformatie"/>
  </office:meta>
</office:document-meta>
</file>