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exel - Omgevingsvergunning Aangevraagd - Hoornderweg 21, Den Burg - Verplaatsen van een stukje tuinwal in verband met aanleg uitri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1791PM) Hoornderweg 21, Den Burg: 3225353 Verplaatsen van een stukje tuinwal in verband met aanleg uitrit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388642</text:span><text:line-break/><text:date style:data-style-name="dag" text:fixed="true" text:date-value="2022-08-29"/><text:line-break/><text:date style:data-style-name="jaar" text:fixed="true" text:date-value="2022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8642</text:span><text:date style:data-style-name="nicedate" text:fixed="true" text:date-value="2022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8642</text:span><text:date style:data-style-name="nicedate" text:fixed="true" text:date-value="2022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225353 </meta:user-defined>
    <dc:language>nl</dc:language>
    <meta:user-defined meta:name="OVERHEIDop.locatietype/OVERHEIDop.gebiedsmarkering">Adres</meta:user-defined>
    <meta:user-defined meta:name="DC.title">Gemeente Texel - Omgevingsvergunning Aangevraagd - Hoornderweg 21, Den Burg - Verplaatsen van een stukje tuinwal in verband met aanleg uitrit.</meta:user-defined>
    <meta:user-defined meta:name="DCTERMS.W3CDTF/DCTERMS.available">2022-08-29</meta:user-defined>
    <meta:user-defined meta:name="DCTERMS.W3CDTF/OVERHEIDop.jaargang">2022</meta:user-defined>
    <meta:user-defined meta:name="OVERHEIDop.publicationIssue">388642</meta:user-defined>
    <meta:user-defined meta:name="OVERHEIDop.GmbID/DC.identifier">gmb-2022-388642</meta:user-defined>
    <meta:user-defined meta:name="OVERHEIDop.versieInformatie"/>
  </office:meta>
</office:document-meta>
</file>