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lasvezelbus op 29 september 2022, 30 september 2022, 25 oktober 2022 en 26 oktober 2022 in het Winkelcentrum aan Dr. H.B. Wiardi Beckmanplein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 in het kader van de APV is verleend:</text:p>
            <text:p text:style-name="common-al">
            <text:span text:style-name="nadrukvet">Winkelcentrum Dr. H.B. Wiardi Beckmanplein</text:span> (verzonden 19/8 ’22)</text:p>
            <text:p text:style-name="common-al">Tijdelijke standplaatsvergunning voor het plaatsen van glasvezelbus, locatie winkelcentrum Dr. H.B. Wiardi Beckmanplein op 29 september 2022, 30 september 2022, 25oktober 2022 en 26 oktober 2022</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864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4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4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glasvezelbus op 29 september 2022, 30 september 2022, 25 oktober 2022 en 26 oktober 2022 in het Winkelcentrum aan Dr. H.B. Wiardi Beckmanplein te Gorinchem</meta:user-defined>
    <meta:user-defined meta:name="DCTERMS.W3CDTF/DCTERMS.available">2022-08-30</meta:user-defined>
    <meta:user-defined meta:name="DCTERMS.W3CDTF/OVERHEIDop.jaargang">2022</meta:user-defined>
    <meta:user-defined meta:name="OVERHEIDop.publicationIssue">388641</meta:user-defined>
    <meta:user-defined meta:name="OVERHEIDop.GmbID/DC.identifier">gmb-2022-388641</meta:user-defined>
    <meta:user-defined meta:name="OVERHEIDop.versieInformatie"/>
  </office:meta>
</office:document-meta>
</file>