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2 bomen Ooster Mheenweg 56, 3849PB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2 een besluit genomen op de aanvraag met zaaknummer 2021-002039 voor kappen 2 bomen op locatie Ooster Mheenweg 56, 3849PB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8 jan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864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Ooster Mheenweg 56, 3849PB Hierden</meta:user-defined>
    <dc:language>nl</dc:language>
    <meta:user-defined meta:name="OVERHEIDop.locatietype/OVERHEIDop.gebiedsmarkering">Punt</meta:user-defined>
    <meta:user-defined meta:name="DC.title">Verlening omgevingsvergunning kappen 2 bomen Ooster Mheenweg 56, 3849PB Hierd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864</meta:user-defined>
    <meta:user-defined meta:name="OVERHEIDop.GmbID/DC.identifier">gmb-2022-38864</meta:user-defined>
    <meta:user-defined meta:name="OVERHEIDop.versieInformatie"/>
  </office:meta>
</office:document-meta>
</file>