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ennismakingsperiode Participatiewet De Fryske Marren 2022</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Het college van burgemeester en wethouders van de gemeente De Fryske Marren;</text:p>
            <text:p text:style-name="al"/>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kennismakingsperiode in te voeren, </text:p>
            <text:p text:style-name="al"/>
            <text:p text:style-name="al">gelet op artikel 18, eerste lid van de Participatiewet, </text:p>
            <text:p text:style-name="al"/>
            <text:p text:style-name="al">en in aanmerking nemende dat:</text:p>
            <text:p text:style-name="al"/>
            <text:p text:style-name="al">de doelstelling van de kennismakingsperiode is mensen te laten onderzoeken of zij duurzaam willen gaan samen wonen, zonder dat dit de eerste vier maanden direct gevolgen heeft voor de uitkering. Dat stelt mensen in de gelegenheid om hun eigen woonruimte aan te houden en bij beëindiging van de samenwoning terug te keren in de oude situatie. Op die manier wordt de stap om te gaan samenwonen minder groot;</text:p>
            <text:p text:style-name="al"/>
            <text:p text:style-name="al">besluit vast te stellen de volgende beleidsregels kennismakingsperiode Participatiewet De Fryske Marr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Wet inkomensvoorziening oudere en gedeeltelijke arbeidsongeschikte werkloze werknemers (IOAW), Wet inkomensvoorziening oudere en gedeeltelijke arbeidsongeschikte gewezen zelfstandigen (IOAZ) en de algemene wet bestuursrecht. </text:p>
              </text:list-item>
              <text:list-item text:style-override="id1-3-2-2-1-2-2">
                <text:number>2.</text:number>
                <text:p text:style-name="al">In deze beleidsregels wordt verstaan onder:</text:p>
                <text:list text:style-name="id1-3-2-2-1-2-2-3">
                  <text:list-item text:style-override="id1-3-2-2-1-2-2-3-1">
                    <text:number>a.</text:number>
                    <text:p text:style-name="al">Aanvragers: personen, waarvan minstens één uitkeringsgerechtigde is, die het college verzoeken om een kennismakingsperiode;</text:p>
                  </text:list-item>
                  <text:list-item text:style-override="id1-3-2-2-1-2-2-3-2">
                    <text:number>b.</text:number>
                    <text:p text:style-name="al">College: het college van burgemeester en wethouders van De Fryske Marren; </text:p>
                  </text:list-item>
                  <text:list-item text:style-override="id1-3-2-2-1-2-2-3-3">
                    <text:number>c.</text:number>
                    <text:p text:style-name="al">Kennismakingsperiode: de periode van vier maanden waarin sprake is van een gezamenlijk hoofdverblijf zonder consequenties voor de uitkering; </text:p>
                  </text:list-item>
                  <text:list-item text:style-override="id1-3-2-2-1-2-2-3-4">
                    <text:number>d.</text:number>
                    <text:p text:style-name="al">Uitkeringsgerechtigde: de ontvanger van een uitkering op grond van de Participatiewet, IOAW of IOAZ. </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zamenlijke huishouding</text:p>
            <text:list text:style-name="id1-3-2-2-2-2">
              <text:list-item text:style-override="id1-3-2-2-2-2-1">
                <text:number>1.</text:number>
                <text:p text:style-name="al">Van een gezamenlijke huishouding is sprake indien twee personen hun verblijf in dezelfde woning hebben en zij blijk geven zorg te dragen voor elkaar door middel van het leveren van een bijdrage in de kosten van de huishouding dan wel anderszins. </text:p>
                <text:list text:style-name="id1-3-2-2-2-2-1-3">
                  <text:list-item text:style-override="id1-3-2-2-2-2-1-3-1">
                    <text:number>a.</text:number>
                    <text:p text:style-name="al">Hoofdverblijf: bij vaststelling waar iemand zijn hoofdverblijf heeft is de feitelijke situatie bepalend, niet de inschrijving in het GBA of het hebben van een (huur)woning op een ander adres dan het adres waar iemand hoofdzakelijk verblijft. </text:p>
                  </text:list-item>
                  <text:list-item text:style-override="id1-3-2-2-2-2-1-3-2">
                    <text:number>b.</text:number>
                    <text:p text:style-name="al">Zorgdragen voor elkaar door het leveren van een bijdragen in de kosten van het huishouden dan wel anderszins, kan onder andere blijken uit het leveren van een financiële bijdrage in de vaste lasten, de boodschappen, en incidentele kosten, dan wel wederzijdse zorg. </text:p>
                  </text:list-item>
                </text:list>
              </text:list-item>
            </text:list>
            <text:p text:style-name="al"/>
          </text:section>
          <text:section text:name="artikel_id1-3-2-2-3" text:style-name="artikel">
            <text:p text:style-name="artikel_kop_titel"><text:span text:style-name="artikel_kop_label">Artikel</text:span> <text:span text:style-name="artikel_kop_nr">3.</text:span> Kennismakingsperiode </text:p>
            <text:list text:style-name="id1-3-2-2-3-2">
              <text:list-item text:style-override="id1-3-2-2-3-2-1">
                <text:number>1.</text:number>
                <text:p text:style-name="al">Het college kan op aanvraag van één of meerdere uitkeringsgerechtigden eenmalig een kennismakingsperiode verlenen, voor een periode van maximaal 4 maanden. </text:p>
              </text:list-item>
              <text:list-item text:style-override="id1-3-2-2-3-2-2">
                <text:number>2.</text:number>
                <text:p text:style-name="al">De kennismakingsperiode start vanaf het moment van verlenen van de schriftelijke toestemming door het college. </text:p>
              </text:list-item>
            </text:list>
            <text:p text:style-name="al"/>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1">
                <text:number>1.</text:number>
                <text:p text:style-name="al">Slechts onder de volgende voorwaarden wordt toestemming verleend voor de kennismakingsperiode:</text:p>
                <text:list text:style-name="id1-3-2-2-4-2-1-3">
                  <text:list-item text:style-override="id1-3-2-2-4-2-1-3-1">
                    <text:number>a.</text:number>
                    <text:p text:style-name="al">aanvragers hebben niet eerder een gezamenlijke huishouding gevoerd, en </text:p>
                  </text:list-item>
                  <text:list-item text:style-override="id1-3-2-2-4-2-1-3-2">
                    <text:number>b.</text:number>
                    <text:p text:style-name="al">er is geen sprake (geweest) van kostgangerschap of onderhuur (van aanvragers), en</text:p>
                  </text:list-item>
                  <text:list-item text:style-override="id1-3-2-2-4-2-1-3-3">
                    <text:number>c.</text:number>
                    <text:p text:style-name="al">aanvragers hebben nog geen voorbereidingen getroffen voor een huwelijk of een geregistreerd partnerschap, en </text:p>
                  </text:list-item>
                  <text:list-item text:style-override="id1-3-2-2-4-2-1-3-4">
                    <text:number>d.</text:number>
                    <text:p text:style-name="al">beide aanvragers houden hun eigen woonruimte en inschrijving in de Basisregistratie personen (Brp) aan, en</text:p>
                  </text:list-item>
                  <text:list-item text:style-override="id1-3-2-2-4-2-1-3-5">
                    <text:number>e.</text:number>
                    <text:p text:style-name="al">aanvragers zijn niet thuiswonend. </text:p>
                  </text:list-item>
                </text:list>
              </text:list-item>
              <text:list-item text:style-override="id1-3-2-2-4-2-2">
                <text:number>2.</text:number>
                <text:p text:style-name="al">Aanvragers moeten naast de toestemming van het college zelf zorgdragen voor toestemming van andere betrokken instanties voor zover van toepassing zoals, maar niet uitsluitend: </text:p>
                <text:list text:style-name="id1-3-2-2-4-2-2-3">
                  <text:list-item text:style-override="id1-3-2-2-4-2-2-3-1">
                    <text:number>a.</text:number>
                    <text:p text:style-name="al">de woningeigenaar/eigenaren als de aanvragers dit niet zelf zijn;</text:p>
                  </text:list-item>
                  <text:list-item text:style-override="id1-3-2-2-4-2-2-3-2">
                    <text:number>b.</text:number>
                    <text:p text:style-name="al">het college van een andere gemeente, omdat één van de aanvragers uitkeringsgerechtigd is in een andere gemeente. </text:p>
                  </text:list-item>
                </text:list>
              </text:list-item>
            </text:list>
            <text:p text:style-name="al"/>
          </text:section>
          <text:section text:name="artikel_id1-3-2-2-5" text:style-name="artikel">
            <text:p text:style-name="artikel_kop_titel"><text:span text:style-name="artikel_kop_label">Artikel</text:span> <text:span text:style-name="artikel_kop_nr">5.</text:span> Uitsluitingsgronden </text:p>
            <text:list text:style-name="id1-3-2-2-5-2">
              <text:list-item text:style-override="id1-3-2-2-5-2-1">
                <text:number>1.</text:number>
                <text:p text:style-name="al">Geen kennismakingsperiode wordt verleend bij situaties waarbij aanvragers:</text:p>
                <text:list text:style-name="id1-3-2-2-5-2-1-3">
                  <text:list-item text:style-override="id1-3-2-2-5-2-1-3-1">
                    <text:number>a.</text:number>
                    <text:p text:style-name="al">reeds een gezamenlijke huishouding voerden voordat de kennismakingsperiode bij het college werd aangevraagd, of</text:p>
                  </text:list-item>
                  <text:list-item text:style-override="id1-3-2-2-5-2-1-3-2">
                    <text:number>b.</text:number>
                    <text:p text:style-name="al">in een relatie ouder-kind tot elkaar staan of broer(s) en/of zus(sen van elkaar zijn, of</text:p>
                  </text:list-item>
                  <text:list-item text:style-override="id1-3-2-2-5-2-1-3-3">
                    <text:number>c.</text:number>
                    <text:p text:style-name="al">met elkaar gehuwd zijn geweest of in de periode van twee jaar voorafgaande aan aanvraag van bijstand voor de verlening van bijstand als gehuwden zijn aangemerkt, of</text:p>
                  </text:list-item>
                  <text:list-item text:style-override="id1-3-2-2-5-2-1-3-4">
                    <text:number>d.</text:number>
                    <text:p text:style-name="al">uit hun relatie een kind is geboren of erkenning heet plaatsgevonden van een kind van de één door de ander, of </text:p>
                  </text:list-item>
                  <text:list-item text:style-override="id1-3-2-2-5-2-1-3-5">
                    <text:number>e.</text:number>
                    <text:p text:style-name="al">zij zich wederzijds verplicht hebben tot een bijdrage aan de huishouding krachtens een geldend samenlevingscontract, of</text:p>
                  </text:list-item>
                  <text:list-item text:style-override="id1-3-2-2-5-2-1-3-6">
                    <text:number>f.</text:number>
                    <text:p text:style-name="al">zij op grond van een registratie worden aangemerkt als een gezamenlijke huishouding die naar aard en strekking overeenkomt met het gezamenlijk hoofdverblijf, of</text:p>
                  </text:list-item>
                  <text:list-item text:style-override="id1-3-2-2-5-2-1-3-7">
                    <text:number>g.</text:number>
                    <text:p text:style-name="al">als aan één van belanghebbenden in de periode van vijf jaar voorafgaand aan de aanvraag van de kennismakingsperiode al gebruik heeft gemaakt van de kennismakingsperiode. </text:p>
                  </text:list-item>
                </text:list>
              </text:list-item>
              <text:list-item text:style-override="id1-3-2-2-5-2-2">
                <text:number>2.</text:number>
                <text:p text:style-name="al">Naast het gestelde in het eerste lid wordt geen toestemming voor een kennismakingsperiode verleend als toestemming als bedoeld in artikel 4 lid 2 onder b niet wordt gegeven. </text:p>
              </text:list-item>
            </text:list>
            <text:p text:style-name="al"/>
          </text:section>
          <text:section text:name="artikel_id1-3-2-2-6" text:style-name="artikel">
            <text:p text:style-name="artikel_kop_titel"><text:span text:style-name="artikel_kop_label">Artikel</text:span> <text:span text:style-name="artikel_kop_nr">6.</text:span> Intrekken toestemming </text:p>
            <text:p text:style-name="al">Het college kan op ieder moment de toestemming voor een kennismakingsperiode intrekken als blijkt dat aanvragers niet aan de voorwaarden voldoen, of wel onder een van de uitsluitingsgronden vallen en zij daarover onjuiste informatie hebben verstrekt. De inlichtingenplicht uit de wet is onverkort van toepassing. </text:p>
            <text:p text:style-name="al"/>
          </text:section>
          <text:section text:name="artikel_id1-3-2-2-7" text:style-name="artikel">
            <text:p text:style-name="artikel_kop_titel"><text:span text:style-name="artikel_kop_label">Artikel</text:span> <text:span text:style-name="artikel_kop_nr">7.</text:span> Inwerkingtreding en duur </text:p>
            <text:list text:style-name="id1-3-2-2-7-2">
              <text:list-item text:style-override="id1-3-2-2-7-2-1">
                <text:number>1.</text:number>
                <text:p text:style-name="al">De beleidsregels treden in werking met ingang van 1 oktober 2022.</text:p>
              </text:list-item>
              <text:list-item text:style-override="id1-3-2-2-7-2-2">
                <text:number>2.</text:number>
                <text:p text:style-name="al">De beleidsregels vervallen per 1 oktober 2023. </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kennismakingsperiode Participatiewet De Fryske Marren 2022. </text:p>
            <text:p text:style-name="al"/>
            <text:p text:style-name="al"/>
          </text:section>
        </text:section>
        <text:section text:name="regeling-sluiting_id1-3-2-3" text:style-name="regeling-sluiting">
          <text:section text:name="ondertekening_id1-3-2-3-1">
            <text:p><text:span text:style-name="functie">Aldus vastgesteld op 9 augustus 2022. </text:span></text:p>
            <text:p><text:span text:style-name="functie"/></text:p>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86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18, eerste lid, van de Participatiewet]|[1.0:c:BWBR0015703&amp;artikel=18&amp;lid=1&amp;g=2022-08-01</meta:user-defined>
    <meta:user-defined meta:name="OVERHEIDop.referentienummer">Z.708035</meta:user-defined>
    <meta:user-defined meta:name="DCTERMS.alternative">Beleidsregels kennismakingsperiode Participatiewet De Fryske Marren 2022</meta:user-defined>
    <dc:language>nl</dc:language>
    <meta:user-defined meta:name="OVERHEIDop.locatietype/OVERHEIDop.gebiedsmarkering">Gemeente</meta:user-defined>
    <meta:user-defined meta:name="DC.title">Beleidsregels kennismakingsperiode Participatiewet De Fryske Marren 2022</meta:user-defined>
    <meta:user-defined meta:name="DCTERMS.W3CDTF/DCTERMS.available">2022-09-26</meta:user-defined>
    <meta:user-defined meta:name="DCTERMS.W3CDTF/OVERHEIDop.jaargang">2022</meta:user-defined>
    <meta:user-defined meta:name="OVERHEIDop.publicationIssue">388638</meta:user-defined>
    <meta:user-defined meta:name="OVERHEIDop.betreftRegeling">CVDR680881_1</meta:user-defined>
    <meta:user-defined meta:name="xs:date/OVERHEIDop.startdatum">2022-10-01</meta:user-defined>
    <meta:user-defined meta:name="xs:date/OVERHEIDop.einddatum">2023-10-01</meta:user-defined>
    <meta:user-defined meta:name="OVERHEIDop.GmbID/DC.identifier">gmb-2022-388638</meta:user-defined>
    <meta:user-defined meta:name="OVERHEIDop.versieInformatie"/>
  </office:meta>
</office:document-meta>
</file>