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van 5 september 2022 tot en met 28 september 2022 aan Piazza Center 2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iazza Center 27, 4204 BP</text:span> (verzonden 19/8 ’22)</text:p>
            <text:p text:style-name="common-al">Tijdelijke standplaatsvergunning voor de verkoop van vis van 5 september 2022 tot en met 28 september 2022, locatie Piazza Center 27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62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2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2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is van 5 september 2022 tot en met 28 september 2022 aan Piazza Center 27 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28</meta:user-defined>
    <meta:user-defined meta:name="OVERHEIDop.GmbID/DC.identifier">gmb-2022-388628</meta:user-defined>
    <meta:user-defined meta:name="OVERHEIDop.versieInformatie"/>
  </office:meta>
</office:document-meta>
</file>