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7e Lingehavenconcert 2022 op 16 september 2022 en 17 september 2022 aan Lingehaven, tussen de 3e waterkering en de Peterburg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ingehaven, tussen de 3<text:span text:style-name="sup">e</text:span> waterkering en de Peterburg</text:span> (verzonden 24/8 ’22)</text:p>
            <text:p text:style-name="common-al">Evenementenvergunning 7<text:span text:style-name="sup">e</text:span> Lingehavenconcert 2022 op 16 september 2022 en 17 september 2022, locatie Lingehaven, tussen de 3<text:span text:style-name="sup">e</text:span> waterkering en de Peterbur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7e Lingehavenconcert 2022 op 16 september 2022 en 17 september 2022 aan Lingehaven, tussen de 3e waterkering en de Peterburg 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22</meta:user-defined>
    <meta:user-defined meta:name="OVERHEIDop.GmbID/DC.identifier">gmb-2022-388622</meta:user-defined>
    <meta:user-defined meta:name="OVERHEIDop.versieInformatie"/>
  </office:meta>
</office:document-meta>
</file>