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de Lifestyledag Da Vinci College op 31 augustus 2022 aan Buiten de Waterpoort e.o. te Gor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Gorinchem maakt bekend dat de volgende vergunning in het kader van de APV is verleend:</text:p>
            <text:p text:style-name="common-al">
            <text:span text:style-name="nadrukvet">Buiten de Waterpoort e.o.</text:span> (verzonden 19/8 ’22)</text:p>
            <text:p text:style-name="common-al">Evenementenvergunning Lifestyledag Da Vinci College Gorinchem op 31 augustus 2022, locatie Buiten de Waterpoort</text:p>
            <text:p text:style-name="common-al">Bent u het niet eens met dit besluit? In dat geval kunt u een bezwaarschrift indienen binnen zes weken na de dag waarop het besluit is verzonden (zie verzenddatum in deze bekendmaking). U richt het bezwaarschrift aan de Gemeente Gorinchem, postbus 108, 4200 AC Gorinchem. Wilt u verder op de enveloppe en in uw bezwaarschrift duidelijk vermelden: Bezwaarschrift. U kunt het bezwaarschrift ook digitaal indienen via een webformulier op www.gorinchem.nl/bezwaarmaken. U heeft hiervoor een elektronische handtekening (DigiD) nodig. In het webformulier vult u uw gegevens in en daarnaast voegt u een document toe waarin u het bezwaarschrift motiveert. Ook kunt u andere bijlagen toevoegen die van belang zijn voor uw bezwaarschrift. Het besluit blijft gelden wanneer u een bezwaarschrift indient. Wanneer u dit wilt voorkomen, kunt u een verzoek om voorlopige voorziening indienen bij Administratie Team B Rechtbank Rotterdam Postbus 50951 3007 BM Rotterdam. U kunt het verzoek om een voorlopige voorziening ook digitaal indienen bij de rechtbank via www.rechtspraak.nl/naar-de-rechter/bestuursrechter. Daarvoor moet u wel beschikken over een elektronische handtekening (DigiD). Kijk op de genoemde site voor de precieze voorwaard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388619</text:span><text:line-break/><text:date style:data-style-name="dag" text:fixed="true" text:date-value="2022-08-30"/><text:line-break/><text:date style:data-style-name="jaar" text:fixed="true" text:date-value="2022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8619</text:span><text:date style:data-style-name="nicedate" text:fixed="true" text:date-value="2022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8619</text:span><text:date style:data-style-name="nicedate" text:fixed="true" text:date-value="2022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8/xml/MC-DRP-BeschikkingAfhandeling-Web-ZM.xml</meta:user-defined>
    <meta:user-defined meta:name="OVERHEID.Gemeente/DC.creator">Gorinchem</meta:user-defined>
    <meta:user-defined meta:name="OVERHEID.Informatietype/DC.type">officiële publicatie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Toestemming voor de Lifestyledag Da Vinci College op 31 augustus 2022 aan Buiten de Waterpoort e.o. te Gorinchem</meta:user-defined>
    <meta:user-defined meta:name="DCTERMS.W3CDTF/DCTERMS.available">2022-08-30</meta:user-defined>
    <meta:user-defined meta:name="DCTERMS.W3CDTF/OVERHEIDop.jaargang">2022</meta:user-defined>
    <meta:user-defined meta:name="OVERHEIDop.publicationIssue">388619</meta:user-defined>
    <meta:user-defined meta:name="OVERHEIDop.GmbID/DC.identifier">gmb-2022-388619</meta:user-defined>
    <meta:user-defined meta:name="OVERHEIDop.versieInformatie"/>
  </office:meta>
</office:document-meta>
</file>