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R. DE BROUWER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r. de Brouwerstraat 8 Vught, plaatsen van een aanbouw aan de achterzijde van de woning, OV2022126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86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R. DE BROUWERSTRAAT 8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17</meta:user-defined>
    <meta:user-defined meta:name="OVERHEIDop.GmbID/DC.identifier">gmb-2022-388617</meta:user-defined>
    <meta:user-defined meta:name="OVERHEIDop.versieInformatie"/>
  </office:meta>
</office:document-meta>
</file>