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Lingsesdijk 45b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ingsesdijk 45b, 4207 AA</text:span> (verzonden 24/08/ ’22) </text:p>
            <text:p text:style-name="common-al">het bouwen van een woning, activiteit bouwen,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861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1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1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Lingsesdijk 45b te Gorinchem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613</meta:user-defined>
    <meta:user-defined meta:name="OVERHEIDop.GmbID/DC.identifier">gmb-2022-388613</meta:user-defined>
    <meta:user-defined meta:name="OVERHEIDop.versieInformatie"/>
  </office:meta>
</office:document-meta>
</file>