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Bovenste Puth 74, 6155NJ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5 augustus 2022 besloten om de beslistermijn voor de aanvraag omgevingsvergunning met zaaknummer Z/22/176757 voor verbouwen van een woning op locatie Bovenste Puth 74, 6155NJ P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8861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1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1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ovenste Puth 74, 6155NJ Puth</meta:user-defined>
    <dc:language>nl</dc:language>
    <meta:user-defined meta:name="OVERHEIDop.locatietype/OVERHEIDop.gebiedsmarkering">Vlak</meta:user-defined>
    <meta:user-defined meta:name="DC.title">Kennisgeving termijnverlenging omgevingsvergunning Bovenste Puth 74, 6155NJ Puth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611</meta:user-defined>
    <meta:user-defined meta:name="OVERHEIDop.GmbID/DC.identifier">gmb-2022-388611</meta:user-defined>
    <meta:user-defined meta:name="OVERHEIDop.versieInformatie"/>
  </office:meta>
</office:document-meta>
</file>