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Gemeente Smallingerland - verlening omgevingsvergunning - de kap van 2 bomen - Tuskenwegen 35, 9218RA Opeind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guliere procedure</text:span>
          </text:p>
            <text:p text:style-name="common-al">Er is een omgevingsvergunning verleend voor:</text:p>
            <text:list text:style-name="id1-3-2-1-1-3">
              <text:list-item text:style-override="id1-3-2-1-1-3-1">
                <text:number>•</text:number>
                <text:p text:style-name="al">Tuskenwegen 35, 9218RA Opeinde, de kap van 2 bomen, datum bekendmaking: 25 augustus 2022</text:p>
              </text:list-item>
            </text:list>
            <text:p text:style-name="common-al">
            <text:span text:style-name="nadrukvet">Reageren</text:span>
          </text:p>
            <text:p text:style-name="last-al">Tegen de beschikking kan binnen zes weken na bekendmaking bezwaar worden aangetekend bij het college van burgemeester en wethouders van de gemeente Smallingerland, Postbus 10.000, 9200 HA Drachten.Het indienen van een bezwaarschrift schorst de werking van de beschikking niet. Hebben u of derde belanghebbenden er veel belang bij dat de beschikking niet in werking treedt, dan kan een voorlopige voorziening worden gevraagd bij de voorzieningenrechter van de rechtbank Noord-Nederland, Afdeling Bestuursrecht, Postbus 150, 9700 AD Groningen. Wanneer een voorlopige voorziening wordt aangevraagd treedt de beschikking pas in werking nadat hierover een beslissing is gen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mallingerland</text:p>
            </table:table-cell>
            <table:table-cell office:value-type="string" table:style-name="header.C">
              <text:p text:style-name="headerright"><text:span text:style-name="nr">Nr. 388606</text:span><text:line-break/><text:date style:data-style-name="dag" text:fixed="true" text:date-value="2022-08-29"/><text:line-break/><text:date style:data-style-name="jaar" text:fixed="true" text:date-value="2022-08-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88606</text:span><text:date style:data-style-name="nicedate" text:fixed="true" text:date-value="2022-08-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88606</text:span><text:date style:data-style-name="nicedate" text:fixed="true" text:date-value="2022-08-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6/xml/MC-DRP-OmgevingsvergunningAanvraag-3Pas-ZM.xml</meta:user-defined>
    <meta:user-defined meta:name="OVERHEID.Gemeente/DC.creator">Smallingerland</meta:user-defined>
    <meta:user-defined meta:name="OVERHEIDop.Rubriek/DC.type">omgevingsvergunning</meta:user-defined>
    <meta:user-defined meta:name="OVERHEID.Informatietype/DC.type">officiële publicatie</meta:user-defined>
    <meta:user-defined meta:name="OVERHEID.Gemeente/DCTERMS.publisher">Smallingerland</meta:user-defined>
    <meta:user-defined meta:name="OVERHEID.Gemeente/OVERHEID.authority">Smallingerland</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Aangemaakt met Squit 20/20 Publiceren</meta:user-defined>
    <meta:user-defined meta:name="DCTERMS.abstract">Verleende omgevingsvergunning, Tuskenwegen 35, 9218RA Opeinde, de kap van 2 bomen, datum bekendmaking: 25 augustus 2022</meta:user-defined>
    <dc:language>nl</dc:language>
    <meta:user-defined meta:name="OVERHEIDop.locatietype/OVERHEIDop.gebiedsmarkering">Punt</meta:user-defined>
    <meta:user-defined meta:name="DC.title">Gemeente Smallingerland - verlening omgevingsvergunning - de kap van 2 bomen - Tuskenwegen 35, 9218RA Opeinde</meta:user-defined>
    <meta:user-defined meta:name="DCTERMS.W3CDTF/DCTERMS.available">2022-08-29</meta:user-defined>
    <meta:user-defined meta:name="DCTERMS.W3CDTF/OVERHEIDop.jaargang">2022</meta:user-defined>
    <meta:user-defined meta:name="OVERHEIDop.publicationIssue">388606</meta:user-defined>
    <meta:user-defined meta:name="OVERHEIDop.GmbID/DC.identifier">gmb-2022-388606</meta:user-defined>
    <meta:user-defined meta:name="OVERHEIDop.versieInformatie"/>
  </office:meta>
</office:document-meta>
</file>