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illem van Arkellaan 3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illem van Arkellaan 35, 4205 GV</text:span> (verzonden 24/08/ ’22) </text:p>
            <text:p text:style-name="common-al">het plaatsen van een dakkapel, activiteit bouwen, handelen in strijd met regels ruimtelijke orden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860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0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0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Willem van Arkellaan 35 te Gorinche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603</meta:user-defined>
    <meta:user-defined meta:name="OVERHEIDop.GmbID/DC.identifier">gmb-2022-388603</meta:user-defined>
    <meta:user-defined meta:name="OVERHEIDop.versieInformatie"/>
  </office:meta>
</office:document-meta>
</file>