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rfst ATB tocht op 24 september 2022 aan Geldersedijk 45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rfst ATB tocht op 24 september 2022 met als start- en finishlocatie de Geldersedijk 45 en Hattems Mooiste op 17 december 2022 met als start- en finishlocatie Sportpark Het Achterveen, verzonden 18 augustus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8860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0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0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rfst ATB tocht op 24 september 2022 aan Geldersedijk 45 te Hattem</meta:user-defined>
    <meta:user-defined meta:name="DCTERMS.W3CDTF/DCTERMS.available">2022-08-31</meta:user-defined>
    <meta:user-defined meta:name="DCTERMS.W3CDTF/OVERHEIDop.jaargang">2022</meta:user-defined>
    <meta:user-defined meta:name="OVERHEIDop.publicationIssue">388601</meta:user-defined>
    <meta:user-defined meta:name="OVERHEIDop.GmbID/DC.identifier">gmb-2022-388601</meta:user-defined>
    <meta:user-defined meta:name="OVERHEIDop.versieInformatie"/>
  </office:meta>
</office:document-meta>
</file>