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Volleybalvereniging Olhaco, 60-jarig Jubileumfeest Olhaco op 3 september 2022 van 10.00 tot 00.00 uur, in en naast sporthal Trasselt te Hoogeveen (24-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6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EVENEMENT: Verleende vergunning: Volleybalvereniging Olhaco, 60-jarig Jubileumfeest Olhaco op 3 september 2022 van 10.00 tot 00.00 uur, in en naast sporthal Trasselt te Hoogeveen (24-08-2022)</meta:user-defined>
    <meta:user-defined meta:name="DCTERMS.W3CDTF/DCTERMS.available">2022-08-31</meta:user-defined>
    <meta:user-defined meta:name="DCTERMS.W3CDTF/OVERHEIDop.jaargang">2022</meta:user-defined>
    <meta:user-defined meta:name="OVERHEIDop.publicationIssue">388600</meta:user-defined>
    <meta:user-defined meta:name="OVERHEIDop.GmbID/DC.identifier">gmb-2022-388600</meta:user-defined>
    <meta:user-defined meta:name="OVERHEIDop.versieInformatie"/>
  </office:meta>
</office:document-meta>
</file>