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  dakopbouw achterzijde woning, Meidoornplein 17, 8013TR Zwolle [zaaknummer: 0193ESUITE17068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706892022</text:p>
            <text:p text:style-name="common-al">Verzenddatum besluit: 25-08-2022</text:p>
            <text:p text:style-name="common-al">Locatie: Meidoornplein 17, 8013TR Zwolle</text:p>
            <text:p text:style-name="common-al">Projectomschrijving: het plaatsen van een dakopbouw aan de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859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9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9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06892022</meta:user-defined>
    <meta:user-defined meta:name="DCTERMS.abstract">het plaatsen van een dakopbouw aan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  dakopbouw achterzijde woning, Meidoornplein 17, 8013TR Zwolle [zaaknummer: 0193ESUITE1706892022]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97</meta:user-defined>
    <meta:user-defined meta:name="OVERHEIDop.GmbID/DC.identifier">gmb-2022-388597</meta:user-defined>
    <meta:user-defined meta:name="OVERHEIDop.versieInformatie"/>
  </office:meta>
</office:document-meta>
</file>