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UDENHOUTSEWEG 3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Udenhoutseweg 34 Helvoirt, bouwen van een schuur en garage met carport, OV2022129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5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UDENHOUTSEWEG 34 HELVOIR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93</meta:user-defined>
    <meta:user-defined meta:name="OVERHEIDop.GmbID/DC.identifier">gmb-2022-388593</meta:user-defined>
    <meta:user-defined meta:name="OVERHEIDop.versieInformatie"/>
  </office:meta>
</office:document-meta>
</file>