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Mevrouw C.H. Sloots, Bios in het Park op 10 september 2022 van 18.30 tot 23.00 uur in het Steenbergerpark te Hoogeveen (24-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5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Mevrouw C.H. Sloots, Bios in het Park op 10 september 2022 van 18.30 tot 23.00 uur in het Steenbergerpark te Hoogeveen (24-08-2022)</meta:user-defined>
    <meta:user-defined meta:name="DCTERMS.W3CDTF/DCTERMS.available">2022-08-31</meta:user-defined>
    <meta:user-defined meta:name="DCTERMS.W3CDTF/OVERHEIDop.jaargang">2022</meta:user-defined>
    <meta:user-defined meta:name="OVERHEIDop.publicationIssue">388591</meta:user-defined>
    <meta:user-defined meta:name="OVERHEIDop.GmbID/DC.identifier">gmb-2022-388591</meta:user-defined>
    <meta:user-defined meta:name="OVERHEIDop.versieInformatie"/>
  </office:meta>
</office:document-meta>
</file>