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kkens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Omgevingsvergunning voor het verbouwen en vergroten van de woning op locatie Dikkensweg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81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85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kkensweg 2 in Wier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90</meta:user-defined>
    <meta:user-defined meta:name="OVERHEIDop.GmbID/DC.identifier">gmb-2022-388590</meta:user-defined>
    <meta:user-defined meta:name="OVERHEIDop.versieInformatie"/>
  </office:meta>
</office:document-meta>
</file>