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 Dalemseweg 55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55b, 4208 BA</text:span> (verzonden 23/08/ ’22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858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8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8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Laag Dalemseweg 55b te Gorinche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589</meta:user-defined>
    <meta:user-defined meta:name="OVERHEIDop.GmbID/DC.identifier">gmb-2022-388589</meta:user-defined>
    <meta:user-defined meta:name="OVERHEIDop.versieInformatie"/>
  </office:meta>
</office:document-meta>
</file>